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tran 95/2003 <text:s text:c="8"/>Quick Reference PDF <text:s/>(unofficial) <text:s text:c="7"/>09-06-2007 </text:p>
      <text:p text:style-name="P1">Disclaimer: <text:s text:c="79"/>Ver 002.002</text:p>
      <text:p text:style-name="P1">This information has not been approved by any formal draft body, therefore you use this information at your own risk; no one shall be held responsible for any consequences following the use of the information contained herein in any way whatsoever.</text:p>
      <text:p text:style-name="P1"/>
      <text:p text:style-name="P1">References Consulted include:</text:p>
      <text:p text:style-name="P1">gfortran.pdf <text:s/>: Using GNU Fortran, For gcc version 4.2.1,(c) 2007 FSF</text:p>
      <text:p text:style-name="P1">07-007r1.pdf: <text:s/>WORKING DRAFT, J3/07-007r1, 30th March 2007 9:52</text:p>
      <text:p text:style-name="P1">n3661.pdf, ISO/IEC JTC1/SC22/WG5 N1578, ISO/IEC JTC1/SC22</text:p>
      <text:p text:style-name="P1">N1579.pdf: ISO/IEC JTC1/SC22/WG5 N1579,New Features Fortran '03</text:p>
      <text:p text:style-name="P1">2008 extensions: http://www.fortran.bcs.org/2007/bcs07.pdf</text:p>
      <text:p text:style-name="P1"/>
      <text:p text:style-name="P1">NOTE: This Quick Reference contains GNU-Extensions to the Fortran</text:p>
      <text:p text:style-name="P1">Standard, so please be aware of that while referring to this guide.</text:p>
      <text:p text:style-name="P1"/>
      <text:p text:style-name="P1">GNU Fortran 95/2003 <text:s/>Language Syntax <text:s/>and <text:s/>Quick Reference Guide</text:p>
      <text:p text:style-name="P1">This guide favors the GNU gfortran series of compilers and utilities,</text:p>
      <text:p text:style-name="P1">each copyright their respective owners.</text:p>
      <text:p text:style-name="P1"/>
      <text:p text:style-name="P1">At the time of this writing, the following URL's provide downloads for</text:p>
      <text:p text:style-name="P1">the GNU Fortran packages:</text:p>
      <text:p text:style-name="P1">http://gcc.gnu.org/wiki/GFortranBinaries</text:p>
      <text:p text:style-name="P1">Win32 Version was known to be available here:</text:p>
      <text:p text:style-name="P1">http://quatramaran.ens.fr/~coudert/gfortran/gfortran-windows.exe</text:p>
      <text:p text:style-name="P1">Documentation can be downloaded here (for various GNU packages):</text:p>
      <text:p text:style-name="P1">http://gcc.gnu.org/onlinedocs/</text:p>
      <text:p text:style-name="P1"/>
      <text:p text:style-name="P1">Finding out the version of gfortran installed (if any):</text:p>
      <text:p text:style-name="P1">gfortran --version</text:p>
      <text:p text:style-name="P1">GNU Fortran (GCC) 4.3.0 20070722 (experimental)</text:p>
      <text:p text:style-name="P1"/>
      <text:p text:style-name="P1">Most simple form of compile syntax: gfortran x.f95,</text:p>
      <text:p text:style-name="P1">results in the creation of a.out, which is then executed: <text:s/>./a.out</text:p>
      <text:p text:style-name="P1">To formally name the executable application:</text:p>
      <text:p text:style-name="P1"><text:s text:c="4"/>gfortran x.f95 -o x, <text:s/>execute the application: ./x</text:p>
      <text:p text:style-name="P1"/>
      <text:p text:style-name="P1">The following extensions are supported:</text:p>
      <text:p text:style-name="P1">.f <text:s text:c="5"/>Fortran 77 <text:s text:c="6"/>"generic fortran"</text:p>
      <text:p text:style-name="P1">.f95 <text:s/>Fortran95 <text:s text:c="7"/>.f90 <text:s/>Fortran 90 <text:s text:c="5"/>.f03 Fortran 2003</text:p>
      <text:p text:style-name="P1"/>
      <text:p text:style-name="P1"/>
      <text:p text:style-name="P1">If you need to compile under a specific standard, use <text:s/>-std:</text:p>
      <text:p text:style-name="P1">gfortran -std=f95, f2003, gnu, or legacy</text:p>
      <text:p text:style-name="P1"/>
      <text:p text:style-name="P1"/>
      <text:p text:style-name="P1"/>
      <text:p text:style-name="P1">~~~~~~~~~~~~~~~~~~~~~~~~~~~~~~~~~~~~~~~~~~~~~</text:p>
      <text:p text:style-name="P1">Inﬂuencing runtime behavior with environment variables:</text:p>
      <text:p text:style-name="P1">GFORTRAN_STDIN_UNIT—Unit number standard input</text:p>
      <text:p text:style-name="P1">GFORTRAN_STDOUT_UNIT—Unit number standard output</text:p>
      <text:p text:style-name="P1">GFORTRAN_STDERR_UNIT—Unit number standard error</text:p>
      <text:p text:style-name="P1">GFORTRAN_USE_STDERR—Send lib output to standard error</text:p>
      <text:p text:style-name="P1">GFORTRAN_TMPDIR—Directory for scratch ﬁles</text:p>
      <text:p text:style-name="P1">GFORTRAN_UNBUFFERED_ALL—Don’t buﬀer output</text:p>
      <text:p text:style-name="P1">GFORTRAN_SHOW_LOCUS—Show location runtime errors</text:p>
      <text:p text:style-name="P1">GFORTRAN_OPTIONAL_PLUS—Print leading + where permitted</text:p>
      <text:p text:style-name="P1">GFORTRAN_DEFAULT_RECL—Default record length for new ﬁles</text:p>
      <text:p text:style-name="P1">GFORTRAN_LIST_SEPARATOR—Separator list output</text:p>
      <text:p text:style-name="P1">GFORTRAN_CONVERT_UNIT—Set endianness unformatted I/O</text:p>
      <text:p text:style-name="P1">~~~~~~~~~~~~~~~~~~~~~~~~~~~~~~~~~~~~~~~~~~~~~</text:p>
      <text:p text:style-name="P1">LANGUAGE-REFERENCE <text:s/>(WORK-IN-PROGRESS!)</text:p>
      <text:p text:style-name="P1">Fortran character set consists of</text:p>
      <text:p text:style-name="P1">• <text:s text:c="2"/>letters: <text:s text:c="3"/>ABCDEFGHIJKLMNOPQRSTUVWXYZ,</text:p>
      <text:p text:style-name="P1"><text:s text:c="20"/>abcdefghijklmnopqrstuvwxyz</text:p>
      <text:p text:style-name="P1">• <text:s text:c="2"/>digits: <text:s text:c="5"/>0123456789</text:p>
      <text:p text:style-name="P1">• <text:s text:c="2"/>special characters: <text:s text:c="3"/>&lt;blank&gt; = + - * / ( ) , . ' : ! " % &amp; ; &lt; &gt; ? $</text:p>
      <text:p text:style-name="P1">• <text:s text:c="2"/>and underscore character ‘_’.</text:p>
      <text:p text:style-name="P1"><text:s text:c="3"/>Special characters are used as operators, as separators or delimiters, or</text:p>
      <text:p text:style-name="P1"><text:s text:c="3"/>for grouping. <text:s text:c="15"/>‘?’ and ‘$’ have no special meaning.</text:p>
      <text:p text:style-name="P1"><text:s text:c="3"/>Lower case letters are equivalent to corresponding upper-case letters</text:p>
      <text:p text:style-name="P1"><text:s text:c="3"/>except in CHARACTER literals. <text:s text:c="3"/>Underscore character can be used as</text:p>
      <text:p text:style-name="P1"><text:s text:c="3"/>a non-leading significant character in a name.</text:p>
      <text:p text:style-name="P1">~~~~~~~~~~~~~~~~~~~~~~~~~~~~~~~~~~~~~~~~~~~~~</text:p>
      <text:p text:style-name="P1">Type <text:s text:c="6"/>Kind Type Parameter <text:s text:c="17"/>Notes <text:s text:c="9"/></text:p>
      <text:p text:style-name="P1"><text:s/>INTEGER <text:s text:c="2"/>1 <text:s text:c="8"/>Range: -128 to 127</text:p>
      <text:p text:style-name="P1"><text:s/>INTEGER <text:s text:c="2"/>2 <text:s text:c="8"/>Range: -32,768 to 32,767</text:p>
      <text:p text:style-name="P1"><text:s/>INTEGER <text:s text:c="2"/>4* <text:s text:c="6"/>Range: -2,147,483,648 to 2,147,483,647</text:p>
      <text:p text:style-name="P1"><text:s/>INTEGER <text:s text:c="2"/>8 <text:s text:c="8"/>Range: -9,223,372,036,854,775,808 to</text:p>
      <text:p text:style-name="P1"><text:s text:c="44"/>9,223,372,036,854,775,807</text:p>
      <text:p text:style-name="P1"><text:s text:c="3"/>REAL <text:s text:c="6"/>4* <text:s text:c="6"/>Range: 1.18 * 10E-38 to 3.40 * 10E38</text:p>
      <text:p text:style-name="P1"><text:s text:c="31"/>Precision: 6-7 decimal digits</text:p>
      <text:p text:style-name="P1"><text:s text:c="3"/>REAL <text:s text:c="6"/>8 <text:s text:c="8"/>Range: 2.23 * 10E-308 to 1.79 * 10E308</text:p>
      <text:p text:style-name="P1"><text:s text:c="31"/>Precision: 15-16 decimal digits</text:p>
      <text:p text:style-name="P1"><text:s text:c="3"/>REAL <text:s text:c="6"/>16 <text:s text:c="6"/>Range: 10E-4931 to 104932</text:p>
      <text:p text:style-name="P1"><text:s text:c="32"/>Precision: approximately 33 decimal digits</text:p>
      <text:p text:style-name="P1"><text:s/>COMPLEX <text:s/>4* <text:s text:c="4"/>Range: 1.18 * 10-38 to 3.40 * 1038</text:p>
      <text:p text:style-name="P1"><text:s text:c="31"/>Precision: 7-8 decimal digits</text:p>
      <text:p text:style-name="P1"><text:s/>COMPLEX 8 <text:s text:c="7"/>Range: 2.23 * 10E-308 to 1.79 * 10E308</text:p>
      <text:p text:style-name="P1"><text:s text:c="31"/>Precision: 15-16 decimal digits</text:p>
      <text:p text:style-name="P1"><text:s/>COMPLEX 16 <text:s text:c="5"/>Range: 10-4931 to 104932</text:p>
      <text:p text:style-name="P1"><text:s text:c="31"/>Precision: approximately 33 decimal digits</text:p>
      <text:p text:style-name="P1"><text:s/>LOGICAL <text:s text:c="6"/>1 <text:s text:c="3"/>Values: .TRUE. and .FALSE.</text:p>
      <text:p text:style-name="P1"><text:s/>LOGICAL <text:s text:c="6"/>4* <text:s/>Values: .TRUE. and .FALSE.</text:p>
      <text:p text:style-name="P1">CHARACTER <text:s/>1* <text:s/>ASCII character set</text:p>
      <text:p text:style-name="P1">~~~~~~~~~~~~~~~~~~~~~~~~~~~~~~~~~~~~~~~~~~~~~</text:p>
      <text:p text:style-name="P1">Named Data: Implicit Typing, Type Declaration Statements,</text:p>
      <text:p text:style-name="P1"><text:s text:c="3"/>Attributes (DIMENSION, PARAMETER, POINTER, TARGET,</text:p>
      <text:p text:style-name="P1"><text:s text:c="2"/>EXTERNAL, ALLOCATABLE, {INTENT(IN), INTENT(OUT), INTENT(IN OUT) }, PUBLIC, PRIVATE, INTRINSIC, OPTIONAL, SAVE, SEQUENCE )</text:p>
      <text:p text:style-name="P1">~~~~~~~~~~~~~~~~~~~~~~~~~~~~~~~~~~~~~~~~~~~~~</text:p>
      <text:p text:style-name="P1">Substrings: string ( [lower-bound] : [upper-bound] )</text:p>
      <text:p text:style-name="P1">Arrays, Array References, Array Elements, </text:p>
      <text:p text:style-name="P1">Array Element Order: </text:p>
      <text:p text:style-name="P1">(1+( s1 – j1 ) ) + ( ( s2 – j2 ) × d1 ) + … + ( ( sn – jn ) × d n – 1 × d n – 2 … × d1) <text:s/>si is subscript in ith dimension, ji is lower bound of the ith</text:p>
      <text:p text:style-name="P1"><text:s text:c="3"/>dimension, <text:s/>di is size of the ith dimension, n is rank of the array,</text:p>
      <text:p text:style-name="P1">Array Sections, Subscript Triplets, Vector Subscripts.</text:p>
      <text:p text:style-name="P1">Arrays and Substrings: character (len=10), dimension (10,10) :: my_string</text:p>
      <text:p text:style-name="P1"><text:s text:c="38"/>my_string(3:8,:) (2:4) = 'abc'</text:p>
      <text:p text:style-name="P1">Dynamic Arrays.</text:p>
      <text:p text:style-name="P1">Allocatable Arrays: integer, allocatable :: a(:), b(:,:,:)</text:p>
      <text:p text:style-name="P1"><text:s text:c="33"/>allocate (a(3), b(1,3,-3:3))</text:p>
      <text:p text:style-name="P1">Array Pointers: <text:s text:c="7"/>integer, pointer, dimension(:,:) :: c </text:p>
      <text:p text:style-name="P1"><text:s text:c="33"/>integer, target, dimension(2,4) :: d</text:p>
      <text:p text:style-name="P1"><text:s text:c="33"/>integer, pointer, dimension(:,:) :: c</text:p>
      <text:p text:style-name="P1"><text:s text:c="33"/>c =&gt; d</text:p>
      <text:p text:style-name="P1">Assumed-Shape. Assumed-Size. Adjustable and Automatic Arrays.</text:p>
      <text:p text:style-name="P1">Array Constructors: <text:s/>( / constructor-values / )</text:p>
      <text:p text:style-name="P1"><text:s text:c="7"/>integer, dimension(3) :: a, b=(/1,2,3/), c=(/(i, i=4,6)/)</text:p>
      <text:p text:style-name="P1"><text:s text:c="7"/>a = b + c + (/7,8,9/) ! a is assigned (/12,15,18/)</text:p>
      <text:p text:style-name="P1"><text:s text:c="6"/>real,dimension(2,2) :: a = reshape((/1,2,3,4/),(/2,2/))</text:p>
      <text:p text:style-name="P1">~~~~~~~~~~~~~~~~~~~~~~~~~~~~~~~~~~~~~~~~~~~~~</text:p>
      <text:p text:style-name="P1"><text:s text:c="3"/>Operator <text:s text:c="14"/>Represents <text:s text:c="22"/>Operands</text:p>
      <text:p text:style-name="P1"><text:s text:c="7"/>** <text:s text:c="15"/>exponentiation <text:s text:c="21"/>two numeric</text:p>
      <text:p text:style-name="P1"><text:s text:c="5"/>* and / <text:s text:c="4"/>multiplication and division <text:s text:c="8"/>two numeric</text:p>
      <text:p text:style-name="P1"><text:s text:c="5"/>+ and - <text:s text:c="3"/>unary addition and subtraction <text:s text:c="3"/>one numeric</text:p>
      <text:p text:style-name="P1"><text:s text:c="5"/>+ and - <text:s text:c="2"/>binary addition and subtraction <text:s text:c="3"/>two numeric</text:p>
      <text:p text:style-name="P1"><text:s text:c="8"/>// <text:s text:c="17"/>concatenation <text:s text:c="21"/>two CHARACTER</text:p>
      <text:p text:style-name="P1">.EQ. and == <text:s text:c="17"/>equal to <text:s text:c="14"/>2 numeric or 2 <text:s/>CHARACTER</text:p>
      <text:p text:style-name="P1"><text:s/>.NE. and /= <text:s text:c="13"/>not equal to <text:s text:c="20"/>–––––––––––</text:p>
      <text:p text:style-name="P1"><text:s text:c="2"/>.LT. and &lt; <text:s text:c="15"/>less than</text:p>
      <text:p text:style-name="P1">.LE. and &lt;= <text:s text:c="9"/>less than or equal to <text:s text:c="6"/>two non-COMPLEX</text:p>
      <text:p text:style-name="P1"><text:s text:c="2"/>.GT. and &gt; <text:s text:c="13"/>greater than <text:s text:c="14"/>numeric or two CHARACTER</text:p>
      <text:p text:style-name="P1">.GE. and &gt;= <text:s text:c="7"/>greater than or equal to</text:p>
      <text:p text:style-name="P1"><text:s text:c="5"/>.NOT. <text:s text:c="13"/>logical negation <text:s text:c="18"/>one LOGICAL</text:p>
      <text:p text:style-name="P1"><text:s text:c="5"/>.AND. <text:s text:c="11"/>logical conjunction <text:s text:c="14"/>two LOGICAL</text:p>
      <text:p text:style-name="P1"><text:s text:c="6"/>.OR. <text:s text:c="7"/>logical inclusive disjunction <text:s text:c="6"/>two LOGICAL</text:p>
      <text:p text:style-name="P1">.EQV. and.NEQV. <text:s/>logical equivalence and non-equivalence </text:p>
      <text:p text:style-name="P1"><text:s/>~~~~~~~~~~~~~~~~~~~~~~~~~~~~~~~~~~~~~~~~~~~~~</text:p>
      <text:p text:style-name="P1"/>
      <text:p text:style-name="P1"/>
      <text:p text:style-name="P1">[GFORTRAN QUICK-REFERENCE GUIDE PAGE 2]</text:p>
      <text:p text:style-name="P1">LANGUAGE-REFERENCE: </text:p>
      <text:p text:style-name="P1">~~~~~~~~~~~~~~~~~~~~~~~~~~~~~~~~~~~~~~~~~~~~~</text:p>
      <text:p text:style-name="P1">Number-base BOZ <text:s/>Literal Constants (and GNU extensions):</text:p>
      <text:p text:style-name="P1">Hexadecimal: Z’ABC’ and ’ABC’Z are equivalent</text:p>
      <text:p text:style-name="P1"><text:s text:c="23"/>data <text:s/>z <text:s text:c="2"/>/Z'688be87a'/</text:p>
      <text:p text:style-name="P1">Binary: <text:s text:c="10"/>B'01101' and '01101'B <text:s/>are equivalent</text:p>
      <text:p text:style-name="P1"><text:s text:c="23"/>data <text:s/>b <text:s/>/B'01101000100010111110100001111010'/</text:p>
      <text:p text:style-name="P1">Octal: <text:s text:c="12"/>O'1504' and '1504'O are equivalent</text:p>
      <text:p text:style-name="P1"><text:s text:c="23"/>data <text:s/>o <text:s/>/O'15042764172'/</text:p>
      <text:p text:style-name="P1"/>
      <text:p text:style-name="P1">When converting from a LOGICAL to an INTEGER,</text:p>
      <text:p text:style-name="P1"><text:s/>.FALSE. is interpreted as zero, and</text:p>
      <text:p text:style-name="P1"><text:s/>.TRUE. is interpreted as one.</text:p>
      <text:p text:style-name="P1">When converting from INTEGER to LOGICAL, the </text:p>
      <text:p text:style-name="P1">value zero is interpreted as .FALSE. and </text:p>
      <text:p text:style-name="P1">any nonzero value is interpreted as .TRUE..</text:p>
      <text:p text:style-name="P1">RESULT = LOGICAL(L [, KIND]) Converts one kind of LOGICAL</text:p>
      <text:p text:style-name="P1"><text:s text:c="3"/>variable to another. <text:s/>Return value is a LOGICAL value equal to L, with</text:p>
      <text:p text:style-name="P1"><text:s text:c="3"/>a kind corresponding to KIND, or of the default logical kind if KIND is</text:p>
      <text:p text:style-name="P1"><text:s text:c="3"/>not given.</text:p>
      <text:p text:style-name="P1">~~~~~~~~~~~~~~~~~~~~~~~~~~~~~~~~~~~~~~~~~~~~~</text:p>
      <text:p text:style-name="P1">BLOCK DATA [ block-data-name ]</text:p>
      <text:p text:style-name="P1"><text:s/>[ specification statement ] ...</text:p>
      <text:p text:style-name="P1">END [ BLOCK DATA [ block-data-name ] ]</text:p>
      <text:p text:style-name="P1">~~~~~~~~~~~~~~~~~~~~~~~~~~~~~~~~~~~~~~~~~</text:p>
      <text:p text:style-name="P1">CASE Construct</text:p>
      <text:p text:style-name="P1"><text:s text:c="7"/>[construct-name :] SELECT CASE (case-expr)</text:p>
      <text:p text:style-name="P1"><text:s text:c="7"/>CASE (case-selector [, case-selector] ... ) [construct-name]</text:p>
      <text:p text:style-name="P1"><text:s text:c="17"/>block</text:p>
      <text:p text:style-name="P1"><text:s text:c="7"/>[CASE DEFAULT [construct-name]]</text:p>
      <text:p text:style-name="P1"><text:s text:c="17"/>block</text:p>
      <text:p text:style-name="P1"><text:s text:c="7"/>END SELECT [construct-name]</text:p>
      <text:p text:style-name="P1">~~~~~~~~~~~~~~~~~~~~~~~~~~~~~~~~~~~~~~~~~</text:p>
      <text:p text:style-name="P1"><text:s/>COMMON [/ [common-name] /] common-object-list [[,] </text:p>
      <text:p text:style-name="P1"><text:s text:c="26"/>/ [common-name] / common-object-list] ...</text:p>
      <text:p text:style-name="P1"><text:s text:c="3"/>statement provides a global data facility. It specifies contiguous blocks</text:p>
      <text:p text:style-name="P1"><text:s text:c="3"/>of physical storage, called common blocks, that are available to any</text:p>
      <text:p text:style-name="P1"><text:s text:c="3"/>program unit that references the common block.</text:p>
      <text:p text:style-name="P1">~~~~~~~~~~~~~~~~~~~~~~~~~~~~~~~~~~~~~~~~~</text:p>
      <text:p text:style-name="P1">CONTAINS statement separates body of a main program, module, or</text:p>
      <text:p text:style-name="P1"><text:s text:c="4"/>subprogram from any internal or module subprograms it contains.</text:p>
      <text:p text:style-name="P1"><text:s text:c="4"/>See important notes in the Manual.</text:p>
      <text:p text:style-name="P1">~~~~~~~~~~~~~~~~~~~~~~~~~~~~~~~~~~~~~~~~~</text:p>
      <text:p text:style-name="P1">Computed GOTO Statement (obsolescent)</text:p>
      <text:p text:style-name="P1">GO TO ( labels ) [,] scalar-int-expr</text:p>
      <text:p text:style-name="P1">~~~~~~~~~~~~~~~~~~~~~~~~~~~~~~~~~~~~~~~~~</text:p>
      <text:p text:style-name="P1">CYCLE statement skips to the next iteration of a DO loop.</text:p>
      <text:p text:style-name="P1"><text:s text:c="7"/>integer :: i, j</text:p>
      <text:p text:style-name="P1">outer: do i=1, 10</text:p>
      <text:p text:style-name="P1"><text:s text:c="9"/>if(i &lt; 3) cycle <text:s text:c="9"/>! cycles outer</text:p>
      <text:p text:style-name="P1">inner: <text:s text:c="2"/>do j=1, 10</text:p>
      <text:p text:style-name="P1"><text:s text:c="11"/>if (i &lt; j) cycle <text:s text:c="6"/>! cycles inner</text:p>
      <text:p text:style-name="P1"><text:s text:c="11"/>if (i &gt; j) cycle outer ! cycles to outer</text:p>
      <text:p text:style-name="P1"><text:s text:c="9"/>end do inner</text:p>
      <text:p text:style-name="P1"><text:s text:c="7"/>end do outer</text:p>
      <text:p text:style-name="P1">~~~~~~~~~~~~~~~~~~~~~~~~~~~~~~~~~~~~~~~~~</text:p>
      <text:p text:style-name="P1">CONTINUE statement is traditionally used in conjunction with a</text:p>
      <text:p text:style-name="P1"><text:s text:c="4"/>statement label, as target of a branch statement or a do loop terminus.</text:p>
      <text:p text:style-name="P1"><text:s text:c="4"/>Execution of a CONTINUE statement has no effect; drops down to </text:p>
      <text:p text:style-name="P1"><text:s text:c="4"/>next statement.</text:p>
      <text:p text:style-name="P1">~~~~~~~~~~~~~~~~~~~~~~~~~~~~~~~~~~~~~~~~~</text:p>
      <text:p text:style-name="P1"><text:s/>DATA statement provides initial values for data objects.</text:p>
      <text:p text:style-name="P1"><text:s text:c="7"/>DATA data-stmt-set [[,] data-stmt-set] ...</text:p>
      <text:p text:style-name="P1">~~~~~~~~~~~~~~~~~~~~~~~~~~~~~~~~~~~~~~~~~</text:p>
      <text:p text:style-name="P1">DO construct specifies the repeated execution (loop) of a block of code.</text:p>
      <text:p text:style-name="P1">[construct-name :] DO [label] [loop-control]</text:p>
      <text:p text:style-name="P1"><text:s text:c="10"/>block</text:p>
      <text:p text:style-name="P1"><text:s text:c="9"/>[exit]</text:p>
      <text:p text:style-name="P1">do-termination</text:p>
      <text:p text:style-name="P1">~~~~~~~~~~~~~~~~~~~~~~~~~~~~~~~~~~~~~~~~~</text:p>
      <text:p text:style-name="P1">Implied-DO <text:s text:c="3"/>loop allows elements to be transferred selectively or in</text:p>
      <text:p text:style-name="P1"><text:s text:c="3"/>some non-standard order. <text:s/>Rules for an implied-DO are similar to that of</text:p>
      <text:p text:style-name="P1"><text:s text:c="3"/>an ordinary DO-loop but loop forms a single item in the data-transfer</text:p>
      <text:p text:style-name="P1"><text:s text:c="4"/>list and is enclosed by a pair of parentheses.</text:p>
      <text:p text:style-name="P1">~~~~~~~~~~~~~~~~~~~~~~~~~~~~~~~~~~~~~~~~~</text:p>
      <text:p text:style-name="P1">ENTRY entry-name [( [dummy-arg-list] ) [RESULT (result-name)]]</text:p>
      <text:p text:style-name="P1"><text:s text:c="3"/>statement permits a program unit to define multiple procedures, each</text:p>
      <text:p text:style-name="P1"><text:s text:c="3"/>with a different entry point. </text:p>
      <text:p text:style-name="P1">~~~~~~~~~~~~~~~~~~~~~~~~~~~~~~~~~~~~~~~~~</text:p>
      <text:p text:style-name="P1">EQUIVALENCE equivalence-sets</text:p>
      <text:p text:style-name="P1"><text:s text:c="2"/>statement specifies two or more aliases that share same storage.</text:p>
      <text:p text:style-name="P1">~~~~~~~~~~~~~~~~~~~~~~~~~~~~~~~~~~~~~~~~~</text:p>
      <text:p text:style-name="P1">EXTERNAL [::] external-name-list</text:p>
      <text:p text:style-name="P1"><text:s text:c="3"/>statement declares external procedures. Specifying a procedure name as</text:p>
      <text:p text:style-name="P1"><text:s text:c="3"/>EXTERNAL permits the procedure name to be used as an actual</text:p>
      <text:p text:style-name="P1"><text:s text:c="3"/>argument.</text:p>
      <text:p text:style-name="P1">~~~~~~~~~~~~~~~~~~~~~~~~~~~~~~~~~~~~~~~~~</text:p>
      <text:p text:style-name="P1">[construct-name:] FORALL ( forall-triplets [, mask] )</text:p>
      <text:p text:style-name="P1"><text:s text:c="14"/>[forall-body]</text:p>
      <text:p text:style-name="P1">END FORALL [construct-name]</text:p>
      <text:p text:style-name="P1"><text:s text:c="3"/>construct controls execution of a block of assignment and pointer</text:p>
      <text:p text:style-name="P1"><text:s text:c="3"/>assignment statements. Execution in block is selected by sets of index</text:p>
      <text:p text:style-name="P1"><text:s text:c="3"/>values and an optional mask expression.</text:p>
      <text:p text:style-name="P1">~~~~~~~~~~~~~~~~~~~~~~~~~~~~~~~~~~~~~~~~~</text:p>
      <text:p text:style-name="P1">FORALL ( forall-triplets [, mask] ) forall-assignment-stmt</text:p>
      <text:p text:style-name="P1">statement controls execution of an assignment or pointer assignment</text:p>
      <text:p text:style-name="P1">statement with selection by sets of index values and an optional mask</text:p>
      <text:p text:style-name="P1">expression.</text:p>
      <text:p text:style-name="P1">~~~~~~~~~~~~~~~~~~~~~~~~~~~~~~~~~~~~~~~~~</text:p>
      <text:p text:style-name="P1">Format. Table Format Options. Single-line examples. [See Manual.]</text:p>
      <text:p text:style-name="P1">~~~~~~~~~~~~~~~~~~~~~~~~~~~~~~~~~~~~~~~~~</text:p>
      <text:p text:style-name="P1"><text:s text:c="3"/>function-name ( [dummy-args] ) = scalar-expr</text:p>
      <text:p text:style-name="P1"><text:s text:c="4"/>mean(a,b)=(a+b)/2</text:p>
      <text:p text:style-name="P1"><text:s text:c="4"/>c=mean(2.0,3.0) ! c is assigned value 2.5</text:p>
      <text:p text:style-name="P1">Statement function is a function defined by a single statement.</text:p>
      <text:p text:style-name="P1">~~~~~~~~~~~~~~~~~~~~~~~~~~~~~~~~~~~~~~~~~</text:p>
      <text:p text:style-name="P1">[PURE][ELEMENTAL][RECURSIVE] [type-spec] FUNCTION </text:p>
      <text:p text:style-name="P1">function-name ([dummy-arg-names]) [RESULT (result-name)]</text:p>
      <text:p text:style-name="P1">~~~~~~~~~~~~~~~~~~~~~~~~~~~~~~~~~~~~~~~~~</text:p>
      <text:p text:style-name="P1"><text:s/>GO TO statement transfers control to a statement identified by a label.</text:p>
      <text:p text:style-name="P1"><text:s text:c="2"/>GO TO label</text:p>
      <text:p text:style-name="P1">~~~~~~~~~~~~~~~~~~~~~~~~~~~~~~~~~~~~~~~~~</text:p>
      <text:p text:style-name="P1"/>
      <text:p text:style-name="P1"/>
      <text:p text:style-name="P1"/>
      <text:p text:style-name="P1">IF Construct</text:p>
      <text:p text:style-name="P1">[construct-name:] IF (expr) THEN</text:p>
      <text:p text:style-name="P1"><text:s text:c="10"/>block</text:p>
      <text:p text:style-name="P1">[ELSE IF (expr) THEN [construct-name]</text:p>
      <text:p text:style-name="P1"><text:s text:c="10"/>block]</text:p>
      <text:p text:style-name="P1">[ELSE [construct-name]</text:p>
      <text:p text:style-name="P1"><text:s text:c="10"/>block]</text:p>
      <text:p text:style-name="P1">END IF [construct-name]</text:p>
      <text:p text:style-name="P1">~~~~~~~~~~~~~~~~~~~~~~~~~~~~~~~~~~~~~~~~~</text:p>
      <text:p text:style-name="P1">IF statement controls whether or not a statement is executed based on</text:p>
      <text:p text:style-name="P1"><text:s text:c="2"/>value of a logical expression. <text:s text:c="16"/>IF (expr) action-statement</text:p>
      <text:p text:style-name="P1">~~~~~~~~~~~~~~~~~~~~~~~~~~~~~~~~~~~~~~~~~</text:p>
      <text:p text:style-name="P1">IMPLICIT implicit-specs, <text:s text:c="7"/>or <text:s text:c="11"/>IMPLICIT NONE</text:p>
      <text:p text:style-name="P1"><text:s text:c="3"/>statement specifies a type and optionally a kind or a CHARACTER</text:p>
      <text:p text:style-name="P1"><text:s text:c="3"/>length for each variable or function name beginning with letter(s)</text:p>
      <text:p text:style-name="P1"><text:s text:c="3"/>specified in IMPLICIT statement. Alternately, it can specify that no</text:p>
      <text:p text:style-name="P1"><text:s text:c="3"/>implicit typing is to apply in the scoping unit.</text:p>
      <text:p text:style-name="P1">~~~~~~~~~~~~~~~~~~~~~~~~~~~~~~~~~~~~~~~~~</text:p>
      <text:p text:style-name="P1">INCLUDE filespec</text:p>
      <text:p text:style-name="P1">line causes text in a separate file to be processed as if text replaced</text:p>
      <text:p text:style-name="P1">INCLUDE line. INCLUDE line is not a Fortran statement.</text:p>
      <text:p text:style-name="P1">~~~~~~~~~~~~~~~~~~~~~~~~~~~~~~~~~~~~~~~~~</text:p>
      <text:p text:style-name="P1">INTENT(IN, or OUT or IN OUT) [::] comma-separated dummy-args</text:p>
      <text:p text:style-name="P1">statement specifies the treatment dummy arguments.</text:p>
      <text:p text:style-name="P1">~~~~~~~~~~~~~~~~~~~~~~~~~~~~~~~~~~~~~~~~~</text:p>
      <text:p text:style-name="P1"><text:s text:c="2"/>INTERFACE [generic-spec]</text:p>
      <text:p text:style-name="P1"><text:s text:c="2"/>[ procedure-heading</text:p>
      <text:p text:style-name="P1"><text:s text:c="4"/>[ specification-construct ] ...</text:p>
      <text:p text:style-name="P1">[GFORTRAN QUICK-REFERENCE GUIDE PAGE 3]</text:p>
      <text:p text:style-name="P1">LANGUAGE-REFERENCE: </text:p>
      <text:p text:style-name="P1"><text:s text:c="2"/>procedure-ending ] ...</text:p>
      <text:p text:style-name="P1"><text:s text:c="3"/>[ MODULE PROCEDURE module-procedure-name-list ] ...</text:p>
      <text:p text:style-name="P1"><text:s text:c="2"/>END INTERFACE [generic-spec]</text:p>
      <text:p text:style-name="P1"><text:s text:c="3"/>block specifies forms of reference by which a procedure can be</text:p>
      <text:p text:style-name="P1"><text:s text:c="3"/>invoked. An interface block specifies a procedure interface, a defined</text:p>
      <text:p text:style-name="P1"><text:s text:c="2"/>operation, or a defined assignment.</text:p>
      <text:p text:style-name="P1">~~~~~~~~~~~~~~~~~~~~~~~~~~~~~~~~~~~~~~~~~</text:p>
      <text:p text:style-name="P1">INTRINSIC [::] intrinsic-procedure-names</text:p>
      <text:p text:style-name="P1"><text:s text:c="2"/>statement permits a reference to a specific intrinsic function as an actual</text:p>
      <text:p text:style-name="P1"><text:s text:c="2"/>argument.</text:p>
      <text:p text:style-name="P1">~~~~~~~~~~~~~~~~~~~~~~~~~~~~~~~~~~~~~~~~~</text:p>
      <text:p text:style-name="P1">MODULE module-name</text:p>
      <text:p text:style-name="P1"><text:s/>[ specification construct ]</text:p>
      <text:p text:style-name="P1"><text:s/>[ CONTAINS</text:p>
      <text:p text:style-name="P1"><text:s text:c="3"/>subprogram [ subprogram ] ... ]</text:p>
      <text:p text:style-name="P1">END [ MODULE [ module-name ] ]</text:p>
      <text:p text:style-name="P1">statement begins a module program unit. Module encapsulates data and</text:p>
      <text:p text:style-name="P1">procedures, provides a global data facility, which can be considered a</text:p>
      <text:p text:style-name="P1">replacement for COMMON, and establishes implicit interfaces for</text:p>
      <text:p text:style-name="P1">procedures contained in the module.</text:p>
      <text:p text:style-name="P1">MODULE PROCEDURE module-procedure-list</text:p>
      <text:p text:style-name="P1">statement can only appear in a generic interface block within a module or</text:p>
      <text:p text:style-name="P1">within a program unit that accesses a module by use association.</text:p>
      <text:p text:style-name="P1">~~~~~~~~~~~~~~~~~~~~~~~~~~~~~~~~~~~~~~~~~</text:p>
      <text:p text:style-name="P1">NULL function returns a disassociated pointer.</text:p>
      <text:p text:style-name="P1">NULL ( [mold] )</text:p>
      <text:p text:style-name="P1">real,pointer,dimension(:) :: a =&gt; null() ! a is disassociated</text:p>
      <text:p text:style-name="P1">LANGUAGE-REFERENCE <text:s/>continued (work-in-progress):</text:p>
      <text:p text:style-name="P1">~~~~~~~~~~~~~~~~~~~~~~~~~~~~~~~~~~~~~~~~~</text:p>
      <text:p text:style-name="P1">NULLIFY statement disassociates a pointer.</text:p>
      <text:p text:style-name="P1">NULLIFY (pointers)</text:p>
      <text:p text:style-name="P1">~~~~~~~~~~~~~~~~~~~~~~~~~~~~~~~~~~~~~~~~~</text:p>
      <text:p text:style-name="P1">OPTIONAL [::] dummy-arg-names</text:p>
      <text:p text:style-name="P1">statement declares that any dummy arguments specified need</text:p>
      <text:p text:style-name="P1">not be associated with an actual argument when procedure is invoked.</text:p>
      <text:p text:style-name="P1">~~~~~~~~~~~~~~~~~~~~~~~~~~~~~~~~~~~~~~~~~</text:p>
      <text:p text:style-name="P1">PARAMETER (named-constant-defs)</text:p>
      <text:p text:style-name="P1">statement specifies and initializes named constants.</text:p>
      <text:p text:style-name="P1">PAUSE (Obsolete) <text:s text:c="3"/>Can be replaced by one WRITE and one READ</text:p>
      <text:p text:style-name="P1">statement: more flexible/less system-dependent.</text:p>
      <text:p text:style-name="P1">~~~~~~~~~~~~~~~~~~~~~~~~~~~~~~~~~~~~~~~~~</text:p>
      <text:p text:style-name="P1">pointer =&gt; target</text:p>
      <text:p text:style-name="P1">Pointer assignment statement associates a pointer with a target.</text:p>
      <text:p text:style-name="P1">~~~~~~~~~~~~~~~~~~~~~~~~~~~~~~~~~~~~~~~~~</text:p>
      <text:p text:style-name="P1"><text:s/>POINTER [::] variable-name [(deferred-shape)] </text:p>
      <text:p text:style-name="P1"><text:s text:c="24"/>[, variable-name [(deferred-shape)]] ...</text:p>
      <text:p text:style-name="P1">statement specifies a list of variables that have POINTER attribute.</text:p>
      <text:p text:style-name="P1">~~~~~~~~~~~~~~~~~~~~~~~~~~~~~~~~~~~~~~~~~</text:p>
      <text:p text:style-name="P1">PRIVATE [[::] access-ids]</text:p>
      <text:p text:style-name="P1">statement specifies that names of entities are accessible only within </text:p>
      <text:p text:style-name="P1">current module.</text:p>
      <text:p text:style-name="P1">~~~~~~~~~~~~~~~~~~~~~~~~~~~~~~~~~~~~~~~~~</text:p>
      <text:p text:style-name="P1">PROGRAM program-name</text:p>
      <text:p text:style-name="P1"><text:s/>[ specification construct ]</text:p>
      <text:p text:style-name="P1"><text:s/>[ executable construct ]</text:p>
      <text:p text:style-name="P1">[ CONTAINS</text:p>
      <text:p text:style-name="P1"><text:s text:c="2"/>internal-procedure [ internal-procedure ] ... ]</text:p>
      <text:p text:style-name="P1">END [ PROGRAM [ program-name ]]</text:p>
      <text:p text:style-name="P1">statement signals beginning of a main program unit. <text:s text:c="6"/></text:p>
      <text:p text:style-name="P1">~~~~~~~~~~~~~~~~~~~~~~~~~~~~~~~~~~~~~~~~~</text:p>
      <text:p text:style-name="P1">PUBLIC [[::] access-ids]</text:p>
      <text:p text:style-name="P1">statement specifies that entities are accessible by use association anywhere</text:p>
      <text:p text:style-name="P1">module that contains the PUBLIC statement is used.</text:p>
      <text:p text:style-name="P1">~~~~~~~~~~~~~~~~~~~~~~~~~~~~~~~~~~~~~~~~~</text:p>
      <text:p text:style-name="P1">READ (io-control-specs) [inputs] or READ format [, inputs]</text:p>
      <text:p text:style-name="P1">statement transfers values from an input/output unit to data objects</text:p>
      <text:p text:style-name="P1">specified in an input list or a namelist group.</text:p>
      <text:p text:style-name="P1">~~~~~~~~~~~~~~~~~~~~~~~~~~~~~~~~~~~~~~~~~</text:p>
      <text:p text:style-name="P1">REAL (a [, kind] ) <text:s text:c="2"/>function converts a number to a REAL data type.</text:p>
      <text:p text:style-name="P1">REAL [kind-selector] [[, attribute-list] ::] entity [, entity] ...</text:p>
      <text:p text:style-name="P1"><text:s text:c="12"/>statement declares entities having REAL data type.</text:p>
      <text:p text:style-name="P1">~~~~~~~~~~~~~~~~~~~~~~~~~~~~~~~~~~~~~~~~~</text:p>
      <text:p text:style-name="P1">RESULT <text:s/><text:span text:style-name="Variable">result_name</text:span></text:p>
      <text:p text:style-name="P1">if specified, <text:span text:style-name="Variable">result_name</text:span> becomes a function's result variable.</text:p>
      <text:p text:style-name="P1">~~~~~~~~~~~~~~~~~~~~~~~~~~~~~~~~~~~~~~~~~</text:p>
      <text:p text:style-name="P1">RETURN [alt-return]</text:p>
      <text:p text:style-name="P1">statement causes a transfer of control from a subprogram back to calling</text:p>
      <text:p text:style-name="P1">procedure. Execution continues at statement following procedure</text:p>
      <text:p text:style-name="P1">invocation. <text:s text:c="5"/></text:p>
      <text:p text:style-name="P1">~~~~~~~~~~~~~~~~~~~~~~~~~~~~~~~~~~~~~~~~~</text:p>
      <text:p text:style-name="P1">SAVE [[::] comma-separated list of object-name </text:p>
      <text:p text:style-name="P1"><text:s text:c="44"/>or / common-block-name /]</text:p>
      <text:p text:style-name="P1">statement specifies that all data objects listed retain any previous</text:p>
      <text:p text:style-name="P1">association, allocation, definition, or value upon reentry of a subprogram. <text:s text:c="7"/></text:p>
      <text:p text:style-name="P1">~~~~~~~~~~~~~~~~~~~~~~~~~~~~~~~~~~~~~~~~~</text:p>
      <text:p text:style-name="P1">SEQUENCE statement specifies a storage sequence for objects of a</text:p>
      <text:p text:style-name="P1"><text:s text:c="3"/>derived type. It can only appear within a derived type definition.</text:p>
      <text:p text:style-name="P1">~~~~~~~~~~~~~~~~~~~~~~~~~~~~~~~~~~~~~~~~~</text:p>
      <text:p text:style-name="P1">STOP [scalar CHARACTER constant or a series of 1 to 5 digits]</text:p>
      <text:p text:style-name="P1">statement causes execution of a program to terminate.</text:p>
      <text:p text:style-name="P1">~~~~~~~~~~~~~~~~~~~~~~~~~~~~~~~~~~~~~~~~~</text:p>
      <text:p text:style-name="P1">TARGET [::] object-name [(array-spec)][,object-name [(array-spec)]] ...</text:p>
      <text:p text:style-name="P1">statement specifies that data objects have target attribute and thus can be</text:p>
      <text:p text:style-name="P1">associated with a pointer.</text:p>
      <text:p text:style-name="P1">~~~~~~~~~~~~~~~~~~~~~~~~~~~~~~~~~~~~~~~~~</text:p>
      <text:p text:style-name="P1"><text:s text:c="2"/>Definition: <text:s text:c="2"/>TYPE [[, access-spec] ::] type-name</text:p>
      <text:p text:style-name="P1"><text:s text:c="2"/>Declaration: TYPE (type-name) [, attribute-list ::] entity [, entity] ...</text:p>
      <text:p text:style-name="P1">statement defines a derived type, and declares entities having a derived</text:p>
      <text:p text:style-name="P1">type.</text:p>
      <text:p text:style-name="P1">~~~~~~~~~~~~~~~~~~~~~~~~~~~~~~~~~~~~~~~~~</text:p>
      <text:p text:style-name="P1">USE module [, rename-list] <text:s/>or <text:s/>USE module, ONLY: [only-list]</text:p>
      <text:p text:style-name="P1">statement specifies that a module is accessible from current scoping unit.</text:p>
      <text:p text:style-name="P1">It also provides a means of renaming or limiting the accessibility of</text:p>
      <text:p text:style-name="P1">entities in the module.</text:p>
      <text:p text:style-name="P1">~~~~~~~~~~~~~~~~~~~~~~~~~~~~~~~~~~~~~~~~~</text:p>
      <text:p text:style-name="P1">TYPE [ [, access-spec]::] type-name</text:p>
      <text:p text:style-name="P1"><text:s/>[ PRIVATE ]</text:p>
      <text:p text:style-name="P1"><text:s/>[ SEQUENCE ]</text:p>
      <text:p text:style-name="P1"><text:s/>[type-spec [[, component-attribute-list]::] &amp;</text:p>
      <text:p text:style-name="P1"><text:s text:c="4"/>component-declaration-list ] ...</text:p>
      <text:p text:style-name="P1">END TYPE [ type-name ]</text:p>
      <text:p text:style-name="P1">~~~~~~~~~~~~~~~~~~~~~~~~~~~~~~~~~~~~~~~~~</text:p>
      <text:p text:style-name="P1">WHERE (LOGICAL mask-expr)</text:p>
      <text:p text:style-name="P1"><text:s text:c="7"/>[assignment-stmt]</text:p>
      <text:p text:style-name="P1">[ELSEWHERE (LOGICAL mask-expr)]</text:p>
      <text:p text:style-name="P1"><text:s text:c="7"/>[assignment-stmt]</text:p>
      <text:p text:style-name="P1">[ELSE WHERE]</text:p>
      <text:p text:style-name="P1"><text:s text:c="7"/>[assignment-stmt]</text:p>
      <text:p text:style-name="P1">END WHERE</text:p>
      <text:p text:style-name="P1">construct controls which elements of an array will be affected by a block</text:p>
      <text:p text:style-name="P1">of assignment statements. Also known as masked array assignment.</text:p>
      <text:p text:style-name="P1">~~~~~~~~~~~~~~~~~~~~~~~~~~~~~~~~~~~~~~~~~</text:p>
      <text:p text:style-name="P1">WRITE (io-control-specs) [outputs]</text:p>
      <text:p text:style-name="P1">statement transfers values to an input/output unit from entities specified</text:p>
      <text:p text:style-name="P1">in an output list or a namelist group.</text:p>
      <text:p text:style-name="P1">[UNIT =] io-unit <text:s/>or [FMT =] format <text:s/>or [NML =] namelist-group-name</text:p>
      <text:p text:style-name="P1"><text:s text:c="2"/>or REC=record <text:s/>or IOSTAT=stat <text:s/>or ERR=errlabel <text:s/>or END=endlabel</text:p>
      <text:p text:style-name="P1"><text:s text:c="2"/>or EOR=eorlabel <text:s/>or ADVANCE=advance <text:s/>or SIZE=size</text:p>
      <text:p text:style-name="P1">io-unit is an external file unit, or *</text:p>
      <text:p text:style-name="P1">format is a format specification </text:p>
      <text:p text:style-name="P1">record is the number of the direct-access record that is to be written.</text:p>
      <text:p text:style-name="P1">stat is a scalar default INTEGER variable that is assigned a positive value if an error condition occurs and zero otherwise.</text:p>
      <text:p text:style-name="P1">errlabel is a label that is branched to if an error condition occurs and no end-of-record condition or end-of-file condition occurs during execution of the statement.</text:p>
      <text:p text:style-name="P1">endlabel is a label that is branched to if an end-of-file condition occurs and no error condition occurs during execution of the statement.</text:p>
      <text:p text:style-name="P1">eorlabel is a label that is branched to if an end-of-record condition occurs and no error condition or end-of-file condition occurs during execution of the statement.</text:p>
      <text:p text:style-name="P1">advance is a scalar default CHARACTER expression that evaluates to NO </text:p>
      <text:p text:style-name="P1">[GFORTRAN QUICK-REFERENCE GUIDE PAGE 4]</text:p>
      <text:p text:style-name="P1">if non-advancing input/output is to occur, and YES if advancing input/output is to occur. The default value is YES.</text:p>
      <text:p text:style-name="P1">size is a scalar default INTEGER variable that is assigned the number of characters transferred by data edit descriptors during execution of the current non-advancing input/output statement.</text:p>
      <text:p text:style-name="P1">~~~~~~~~~~~~~~~~~~~~~~~~~~~~~~~~~~~~~~~~~</text:p>
      <text:p text:style-name="P1">13.5.1 <text:s text:c="2"/>Numeric functions</text:p>
      <text:p text:style-name="P1">ABS (A) <text:s text:c="33"/>Absolute value</text:p>
      <text:p text:style-name="P1">AIMAG (Z) <text:s text:c="28"/>Imaginary part of a complex number</text:p>
      <text:p text:style-name="P1">AINT (A [, KIND]) <text:s text:c="16"/>Truncation to whole number</text:p>
      <text:p text:style-name="P1">ANINT (A [, KIND]) <text:s text:c="12"/>Nearest whole number</text:p>
      <text:p text:style-name="P1">CEILING (A [, KIND]) <text:s text:c="4"/>Least integer greater than or equal to number</text:p>
      <text:p text:style-name="P1">CMPLX (X [, Y, KIND]) <text:s text:c="6"/>Conversion to complex type</text:p>
      <text:p text:style-name="P1">CONJG (Z) <text:s text:c="27"/>Conjugate of a complex number</text:p>
      <text:p text:style-name="P1">DBLE (A) <text:s text:c="29"/>Conversion to double precision real type</text:p>
      <text:p text:style-name="P1">DIM (X, Y) <text:s text:c="27"/>Positive diﬀerence</text:p>
      <text:p text:style-name="P1">DPROD (X, Y) <text:s text:c="21"/>Double precision real product</text:p>
      <text:p text:style-name="P1">FLOOR (A [, KIND]) <text:s text:c="11"/>Greatest integer less than or equal to number</text:p>
      <text:p text:style-name="P1">INT (A [, KIND]) <text:s text:c="17"/>Conversion to integer type</text:p>
      <text:p text:style-name="P1">MAX (A1, A2 [, A3,...]) <text:s text:c="6"/>Maximum value</text:p>
      <text:p text:style-name="P1">~~~~~~~~~~~~~~~~~~~~~~~~~~~~~~~~~~~~~~~~~</text:p>
      <text:p text:style-name="P1">13.5.1 <text:s text:c="2"/>Numeric functions</text:p>
      <text:p text:style-name="P1">MIN (A1, A2 [, A3,...]) <text:s text:c="10"/>Minimum value</text:p>
      <text:p text:style-name="P1">MOD (A, P) <text:s text:c="28"/>Remainder function</text:p>
      <text:p text:style-name="P1">MODULO (A, P) <text:s text:c="20"/>Modulo function</text:p>
      <text:p text:style-name="P1">NINT (A [, KIND]) <text:s text:c="17"/>Nearest integer</text:p>
      <text:p text:style-name="P1">REAL (A [, KIND]) <text:s text:c="16"/>Conversion to real type</text:p>
      <text:p text:style-name="P1">SIGN (A, B) <text:s text:c="28"/>Transfer of sign</text:p>
      <text:p text:style-name="P1">~~~~~~~~~~~~~~~~~~~~~~~~~~~~~~~~~~~~~~~~~</text:p>
      <text:p text:style-name="P1"><text:s text:c="3"/>13.5.2 <text:s text:c="2"/>Mathematical functions</text:p>
      <text:p text:style-name="P1">ACOS (X) <text:s text:c="9"/>Arccosine</text:p>
      <text:p text:style-name="P1">ASIN (X) <text:s text:c="10"/>Arcsine</text:p>
      <text:p text:style-name="P1">ATAN (X) <text:s text:c="9"/>Arctangent</text:p>
      <text:p text:style-name="P1">ATAN2 (Y, X) <text:s text:c="2"/>Arctangent</text:p>
      <text:p text:style-name="P1">COS (X) <text:s text:c="12"/>Cosine</text:p>
      <text:p text:style-name="P1">COSH (X) <text:s text:c="9"/>Hyperbolic cosine</text:p>
      <text:p text:style-name="P1">EXP (X) <text:s text:c="11"/>Exponential</text:p>
      <text:p text:style-name="P1">LOG (X) <text:s text:c="11"/>Natural logarithm</text:p>
      <text:p text:style-name="P1">LOG10 (X) <text:s text:c="7"/>Common logarithm (base 10)</text:p>
      <text:p text:style-name="P1">SIN (X) <text:s text:c="13"/>Sine</text:p>
      <text:p text:style-name="P1">SINH (X) <text:s text:c="10"/>Hyperbolic sine</text:p>
      <text:p text:style-name="P1">SQRT (X) <text:s text:c="9"/>Square root</text:p>
      <text:p text:style-name="P1">TAN (X) <text:s text:c="11"/>Tangent</text:p>
      <text:p text:style-name="P1">TANH (X) <text:s text:c="9"/>Hyperbolic tangent</text:p>
      <text:p text:style-name="P1">~~~~~~~~~~~~~~~~~~~~~~~~~~~~~~~~~~~~~~~~~</text:p>
      <text:p text:style-name="P1"><text:s text:c="3"/>13.5.3 <text:s text:c="2"/>Character functions</text:p>
      <text:p text:style-name="P1">ACHAR (I [, KIND])</text:p>
      <text:p text:style-name="P1"><text:s text:c="22"/>Character in given position in ASCII collating sequence</text:p>
      <text:p text:style-name="P1">ADJUSTL (STRING) <text:s text:c="3"/>Adjust left</text:p>
      <text:p text:style-name="P1">ADJUSTR (STRING) <text:s text:c="2"/>Adjust right</text:p>
      <text:p text:style-name="P1">CHAR (I [, KIND])</text:p>
      <text:p text:style-name="P1"><text:s text:c="22"/>Character in given position in processor collating sequence</text:p>
      <text:p text:style-name="P1">IACHAR (C [, KIND])</text:p>
      <text:p text:style-name="P1"><text:s text:c="22"/>Position of a character in ASCII collating sequence</text:p>
      <text:p text:style-name="P1">ICHAR (C [, KIND])</text:p>
      <text:p text:style-name="P1"><text:s text:c="22"/>Position of a character in processor collating sequence</text:p>
      <text:p text:style-name="P1">INDEX (STRING,SUBSTRING [,BACK,KIND])</text:p>
      <text:p text:style-name="P1"><text:s text:c="23"/>Starting position of a substring</text:p>
      <text:p text:style-name="P1">LEN TRIM (STRING [, KIND]) </text:p>
      <text:p text:style-name="P1"><text:s text:c="23"/>Length without trailing blank characters</text:p>
      <text:p text:style-name="P1">LGE (STRING A, STRING B) <text:s text:c="5"/>Lexically greater than or equal</text:p>
      <text:p text:style-name="P1">LGT (STRING A, STRING B) <text:s text:c="5"/>Lexically greater than</text:p>
      <text:p text:style-name="P1">LLE (STRING A, STRING B) <text:s text:c="6"/>Lexically less than or equal</text:p>
      <text:p text:style-name="P1">LLT (STRING A, STRING B) <text:s text:c="6"/>Lexically less than</text:p>
      <text:p text:style-name="P1">MAX (A1, A2 [, A3,...]) <text:s text:c="16"/>Maximum value</text:p>
      <text:p text:style-name="P1">MIN (A1, A2 [, A3,...]) <text:s text:c="17"/>Minimum value</text:p>
      <text:p text:style-name="P1">REPEAT (STRING, NCOPIES) <text:s text:c="3"/>Repeated concatenation</text:p>
      <text:p text:style-name="P1">SCAN (STRING, SET [, BACK, KIND]) </text:p>
      <text:p text:style-name="P1"><text:s text:c="56"/>Scan a string for a character in a set</text:p>
      <text:p text:style-name="P1">TRIM (STRING) <text:s text:c="27"/>Remove trailing blank characters</text:p>
      <text:p text:style-name="P1">VERIFY (STRING, SET [, BACK, KIND]) </text:p>
      <text:p text:style-name="P1"><text:s text:c="35"/>Verify the set of characters in a string</text:p>
      <text:p text:style-name="P1">~~~~~~~~~~~~~~~~~~~~~~~~~~~~~~~~~~~~~~~~~</text:p>
      <text:p text:style-name="P1"><text:s text:c="3"/>13.5.4 <text:s text:c="2"/>Kind functions</text:p>
      <text:p text:style-name="P1">KIND (X) <text:s text:c="13"/>Kind type parameter value</text:p>
      <text:p text:style-name="P1">SELECTED CHAR KIND (NAME) </text:p>
      <text:p text:style-name="P1"><text:s text:c="14"/>Character kind type parameter value, given character set name</text:p>
      <text:p text:style-name="P1">SELECTED INT KIND (R) </text:p>
      <text:p text:style-name="P1"><text:s text:c="14"/>Integer kind type parameter value, given range</text:p>
      <text:p text:style-name="P1">SELECTED REAL KIND ([P, R])</text:p>
      <text:p text:style-name="P1"><text:s text:c="14"/>Real kind type parameter value, given precision and range</text:p>
      <text:p text:style-name="P1">~~~~~~~~~~~~~~~~~~~~~~~~~~~~~~~~~~~~~~~~~</text:p>
      <text:p text:style-name="P1"><text:s text:c="2"/>13.5.5 <text:s text:c="2"/>Miscellaneous type conversion functions</text:p>
      <text:p text:style-name="P1">LOGICAL (L [, KIND]) <text:s text:c="2"/>Convert between objects of type logical with</text:p>
      <text:p text:style-name="P1"><text:s text:c="42"/>diﬀerent kind type parameters</text:p>
      <text:p text:style-name="P1">TRANSFER (SOURCE, MOLD [, SIZE]) </text:p>
      <text:p text:style-name="P1"><text:s text:c="9"/>Treat ﬁrst argument as if of type of second argument</text:p>
      <text:p text:style-name="P1">~~~~~~~~~~~~~~~~~~~~~~~~~~~~~~~~~~~~~~~~~</text:p>
      <text:p text:style-name="P1"><text:s text:c="3"/>13.5.6 <text:s text:c="2"/>Numeric inquiry functions</text:p>
      <text:p text:style-name="P1">DIGITS (X) <text:s text:c="9"/>Number of signiﬁcant digits of the model</text:p>
      <text:p text:style-name="P1">EPSILON (X) <text:s text:c="6"/>Number that is almost negligible compared to one</text:p>
      <text:p text:style-name="P1">HUGE (X) <text:s text:c="26"/>Largest number of the model</text:p>
      <text:p text:style-name="P1">MAXEXPONENT (X) <text:s text:c="6"/>Maximum exponent of the model</text:p>
      <text:p text:style-name="P1">MINEXPONENT (X) <text:s text:c="8"/>Minimum exponent of the model</text:p>
      <text:p text:style-name="P1">PRECISION (X) <text:s text:c="16"/>Decimal precision</text:p>
      <text:p text:style-name="P1">RADIX (X) <text:s text:c="25"/>Base of the model</text:p>
      <text:p text:style-name="P1">RANGE (X) <text:s text:c="24"/>Decimal exponent range</text:p>
      <text:p text:style-name="P1">TINY (X) <text:s text:c="28"/>Smallest positive number of the model</text:p>
      <text:p text:style-name="P1">LBOUND (ARRAY [, DIM, KIND])</text:p>
      <text:p text:style-name="P1"><text:s text:c="45"/>Lower dimension bounds of an array</text:p>
      <text:p text:style-name="P1">SHAPE (SOURCE [, KIND]) <text:s text:c="6"/>Shape of an array or scalar</text:p>
      <text:p text:style-name="P1">SIZE (ARRAY [, DIM, KIND]) <text:s text:c="2"/>Total number of elements in an array</text:p>
      <text:p text:style-name="P1">UBOUND (ARRAY [, DIM, KIND]) </text:p>
      <text:p text:style-name="P1"><text:s text:c="45"/>Upper dimension bounds of an array</text:p>
      <text:p text:style-name="P1">~~~~~~~~~~~~~~~~~~~~~~~~~~~~~~~~~~~~~~~~~</text:p>
      <text:p text:style-name="P1"><text:s text:c="3"/>13.5.8 <text:s text:c="2"/>Other inquiry functions</text:p>
      <text:p text:style-name="P1">ALLOCATED (ARRAY) <text:s/>or <text:s text:c="4"/>Allocation status</text:p>
      <text:p text:style-name="P1">ALLOCATED (SCALAR)</text:p>
      <text:p text:style-name="P1">ASSOCIATED (POINTER [, TARGET]) </text:p>
      <text:p text:style-name="P1"><text:s text:c="48"/>Association status inquiry or comparison</text:p>
      <text:p text:style-name="P1">BIT_SIZE (I) <text:s text:c="26"/>Number of bits of the model</text:p>
      <text:p text:style-name="P1">EXTENDS TYPE OF (A, MOLD) Same dynamic type or an extension</text:p>
      <text:p text:style-name="P1">LEN (STRING [, KIND]) <text:s text:c="14"/>Length of a character entity</text:p>
      <text:p text:style-name="P1">NEW_LINE (A) <text:s text:c="29"/>Newline character</text:p>
      <text:p text:style-name="P1">PRESENT (A) <text:s text:c="31"/>Argument presence</text:p>
      <text:p text:style-name="P1">SAME TYPE AS (A, B) <text:s text:c="15"/>Same dynamic type</text:p>
      <text:p text:style-name="P1">~~~~~~~~~~~~~~~~~~~~~~~~~~~~~~~~~~~~~~~~~</text:p>
      <text:p text:style-name="P1"/>
      <text:p text:style-name="P1"><text:s text:c="3"/>13.5.9 <text:s text:c="2"/>Bit manipulation procedures</text:p>
      <text:p text:style-name="P1">BTEST (I, POS) <text:s text:c="23"/>Bit testing</text:p>
      <text:p text:style-name="P1">IAND (I, J) <text:s text:c="30"/>Bitwise AND</text:p>
      <text:p text:style-name="P1">IBCLR (I, POS) <text:s text:c="23"/>Clear bit</text:p>
      <text:p text:style-name="P1">IBITS (I, POS, LEN) <text:s text:c="15"/>Bit extraction</text:p>
      <text:p text:style-name="P1">IBSET (I, POS) <text:s text:c="23"/>Set bit</text:p>
      <text:p text:style-name="P1">IEOR (I, J) <text:s text:c="31"/>Exclusive OR</text:p>
      <text:p text:style-name="P1">IOR (I, J) <text:s text:c="33"/>Inclusive OR</text:p>
      <text:p text:style-name="P1">ISHFT (I, SHIFT) <text:s text:c="19"/>Logical shift</text:p>
      <text:p text:style-name="P1">ISHFTC (I, SHIFT [, SIZE]) <text:s text:c="2"/>Circular shift</text:p>
      <text:p text:style-name="P1">MVBITS (FROM,FROMPOS,LEN,TO,TOPOS) </text:p>
      <text:p text:style-name="P1"><text:s text:c="48"/>Copies bits from one integer to another</text:p>
      <text:p text:style-name="P1">NOT (I) <text:s text:c="34"/>Bitwise complement</text:p>
      <text:p text:style-name="P1">~~~~~~~~~~~~~~~~~~~~~~~~~~~~~~~~~~~~~~~~~</text:p>
      <text:p text:style-name="P1"><text:s text:c="2"/>13.5.10 <text:s text:c="3"/>Floating-point manipulation functions</text:p>
      <text:p text:style-name="P1">EXPONENT (X) <text:s text:c="3"/>Exponent part of a model number</text:p>
      <text:p text:style-name="P1">FRACTION (X) <text:s text:c="4"/>Fractional part of a number</text:p>
      <text:p text:style-name="P1">NEAREST (X, S) Nearest diﬀerent processor number in given direction</text:p>
      <text:p text:style-name="P1">RRSPACING (X) <text:s text:c="3"/>Reciprocal of the relative spacing of model</text:p>
      <text:p text:style-name="P1"><text:s text:c="33"/>numbers near given number</text:p>
      <text:p text:style-name="P1">SCALE (X, I) <text:s text:c="18"/>Multiply a real by its base to an integer power</text:p>
      <text:p text:style-name="P1">SET EXPONENT (X, I) <text:s/>Set exponent part of a number</text:p>
      <text:p text:style-name="P1">SPACING (X) <text:s text:c="16"/>Absolute spacing of model numbers near given</text:p>
      <text:p text:style-name="P1">~~~~~~~~~~~~~~~~~~~~~~~~~~~~~~~~~~~~~~~~~</text:p>
      <text:p text:style-name="P1"><text:s text:c="3"/>13.5.11 <text:s text:c="2"/>Vector and matrix multiply functions</text:p>
      <text:p text:style-name="P1">DOT PRODUCT (VECTOR A,VECTOR B) </text:p>
      <text:p text:style-name="P1"><text:s text:c="47"/>Dot product of two rank-one arrays</text:p>
      <text:p text:style-name="P1">MATMUL (MATRIX A, MATRIX B) <text:s text:c="6"/>Matrix multiplication</text:p>
      <text:p text:style-name="P1">~~~~~~~~~~~~~~~~~~~~~~~~~~~~~~~~~~~~~~~~~</text:p>
      <text:p text:style-name="P1"><text:s text:c="3"/>13.5.12 <text:s text:c="2"/>Array reduction functions</text:p>
      <text:p text:style-name="P1">ALL (MASK [, DIM]) <text:s text:c="22"/>True if all values are true</text:p>
      <text:p text:style-name="P1">ANY (MASK [, DIM]) <text:s text:c="21"/>True if any value is true</text:p>
      <text:p text:style-name="P1">COUNT (MASK [, DIM, KIND]) <text:s/>Number of true elements in an array</text:p>
      <text:p text:style-name="P1">MAXVAL (ARRAY, DIM [, MASK]) or <text:s text:c="5"/>Maximum value in an array</text:p>
      <text:p text:style-name="P1">MAXVAL (ARRAY [, MASK])</text:p>
      <text:p text:style-name="P1">MINVAL (ARRAY, DIM [, MASK]) or <text:s text:c="6"/>Minimum value in an array</text:p>
      <text:p text:style-name="P1">MINVAL (ARRAY [, MASK])</text:p>
      <text:p text:style-name="P1">PRODUCT (ARRAY, DIM [, MASK]) or <text:s text:c="3"/>Product of array elements</text:p>
      <text:p text:style-name="P1">PRODUCT (ARRAY [, MASK])</text:p>
      <text:p text:style-name="P1">SUM (ARRAY, DIM [, MASK]) or <text:s text:c="11"/>Sum of array elements</text:p>
      <text:p text:style-name="P1">SUM (ARRAY [, MASK])</text:p>
      <text:p text:style-name="P1">~~~~~~~~~~~~~~~~~~~~~~~~~~~~~~~~~~~~~~~~~</text:p>
      <text:p text:style-name="P1"><text:s text:c="3"/>13.5.13 <text:s text:c="2"/>Array construction functions</text:p>
      <text:p text:style-name="P1">CSHIFT (ARRAY, SHIFT [, DIM]) <text:s text:c="26"/>Circular shift</text:p>
      <text:p text:style-name="P1">EOSHIFT (ARRAY, SHIFT [,BOUNDARY,DIM]) <text:s/>End-oﬀ shift</text:p>
      <text:p text:style-name="P1">MERGE (TSOURCE, FSOURCE, MASK) <text:s text:c="14"/>Merge under mask</text:p>
      <text:p text:style-name="P1">[GFORTRAN QUICK-REFERENCE GUIDE PAGE 5]</text:p>
      <text:p text:style-name="P1">LANGUAGE-REFERENCE: </text:p>
      <text:p text:style-name="P1">PACK (ARRAY, MASK [, VECTOR]) <text:s text:c="2"/></text:p>
      <text:p text:style-name="P1"><text:s text:c="17"/>Pack an array into an array of rank one under a mask</text:p>
      <text:p text:style-name="P1">RESHAPE (SOURCE, SHAPE[, PAD,ORDER]) <text:s text:c="3"/>Reshape an array</text:p>
      <text:p text:style-name="P1">SPREAD (SOURCE, DIM, NCOPIES) <text:s text:c="2"/></text:p>
      <text:p text:style-name="P1"><text:s text:c="10"/>Replicates array by adding a dimension</text:p>
      <text:p text:style-name="P1">TRANSPOSE (MATRIX) <text:s text:c="20"/>Transpose of an array of rank two</text:p>
      <text:p text:style-name="P1">UNPACK (VECTOR, MASK, FIELD) </text:p>
      <text:p text:style-name="P1"><text:s text:c="10"/>Unpack an array of rank one into an array under a mask</text:p>
      <text:p text:style-name="P1">~~~~~~~~~~~~~~~~~~~~~~~~~~~~~~~~~~~~~~~~~</text:p>
      <text:p text:style-name="P1"><text:s text:c="3"/>13.5.14 <text:s text:c="2"/>Array location functions</text:p>
      <text:p text:style-name="P1">MAXLOC (ARRAY, DIM [, MASK, KIND]) <text:s/>or </text:p>
      <text:p text:style-name="P1">MAXLOC (ARRAY [, MASK,KIND]) </text:p>
      <text:p text:style-name="P1"><text:s text:c="36"/>Location of a maximum value in an array</text:p>
      <text:p text:style-name="P1">MINLOC (ARRAY, DIM [, MASK, KIND]) or</text:p>
      <text:p text:style-name="P1">MINLOC (ARRAY [, MASK, KIND]) </text:p>
      <text:p text:style-name="P1"><text:s text:c="36"/>Location of a minimum value in an array</text:p>
      <text:p text:style-name="P1">~~~~~~~~~~~~~~~~~~~~~~~~~~~~~~~~~~~~~~~~~</text:p>
      <text:p text:style-name="P1"><text:s/>13.5.15 <text:s text:c="2"/>Null function</text:p>
      <text:p text:style-name="P1">NULL ([MOLD]) Returns disassociated or unallocated result</text:p>
      <text:p text:style-name="P1">13.5.16 <text:s text:c="2"/>Allocation transfer procedure</text:p>
      <text:p text:style-name="P1">MOVE ALLOC (FROM, TO) </text:p>
      <text:p text:style-name="P1"><text:s text:c="15"/>Moves an allocation from one allocatable object</text:p>
      <text:p text:style-name="P1">~~~~~~~~~~~~~~~~~~~~~~~~~~~~~~~~~~~~~~~~~</text:p>
      <text:p text:style-name="P1"><text:s text:c="3"/>13.5.17 <text:s text:c="2"/>Random number subroutines</text:p>
      <text:p text:style-name="P1">RANDOM NUMBER (HARVEST) Returns pseudorandom number</text:p>
      <text:p text:style-name="P1">~~~~~~~~~~~~~~~~~~~~~~~~~~~~~~~~~~~~~~~~~</text:p>
      <text:p text:style-name="P1"><text:s text:c="3"/>13.5.18 <text:s text:c="5"/>System environment procedures</text:p>
      <text:p text:style-name="P1">COMMAND ARGUMENT COUNT () <text:s/>Number of command arguments</text:p>
      <text:p text:style-name="P1">CPU_TIME (TIME) <text:s text:c="33"/>Obtain processor time</text:p>
      <text:p text:style-name="P1">DATE_AND_TIME ([DATE, TIME, ZONE,VALUES])</text:p>
      <text:p text:style-name="P1"><text:s text:c="67"/>Obtain date and time</text:p>
      <text:p text:style-name="P1">GET_COMMAND ([COMMAND,LENGTH, STATUS]) <text:s/></text:p>
      <text:p text:style-name="P1"><text:s text:c="66"/>Returns entire command</text:p>
      <text:p text:style-name="P1">GET_COMMAND_ARGUMENT (NUMBER [, VALUE, LENGTH, STATUS]) <text:s text:c="48"/>Returns a command argument</text:p>
      <text:p text:style-name="P1">GET_ENVIRONMENT_VARIABLE (NAME [,VALUE,LENGTH, STATUS,TRIM NAME]) <text:s text:c="3"/>Obtain the value of an environment variable</text:p>
      <text:p text:style-name="P1">IS_IOSTAT_END (I) <text:s text:c="31"/>Test for end-of-ﬁle value</text:p>
      <text:p text:style-name="P1">IS_IOSTAT_EOR (I) <text:s text:c="31"/>Test for end-of-record value</text:p>
      <text:p text:style-name="P1">SYSTEM CLOCK ([COUNT,COUNT RATE, COUNT MAX]) <text:s text:c="2"/></text:p>
      <text:p text:style-name="P1"><text:s text:c="63"/>Obtain data from the system clock</text:p>
      <text:p text:style-name="P1">~~~~~~~~~~~~~~~~~~~~~~~~~~~~~~~~~~~~~~~~~</text:p>
      <text:p text:style-name="P1">New in Fortran 95:</text:p>
      <text:p text:style-name="P1">Miscellaneous</text:p>
      <text:p text:style-name="P1">free source form</text:p>
      <text:p text:style-name="P1">enhancements to fixed source form:</text:p>
      <text:p text:style-name="P1"><text:s text:c="4"/>“;” statement separator</text:p>
      <text:p text:style-name="P1"><text:s text:c="4"/>“!” trailing comment</text:p>
      <text:p text:style-name="P1">names may be up to 31 characters in length</text:p>
      <text:p text:style-name="P1">both upper and lower case characters are accepted</text:p>
      <text:p text:style-name="P1">INCLUDE line</text:p>
      <text:p text:style-name="P1">relational operators in mathematical notation</text:p>
      <text:p text:style-name="P1">enhanced END statement</text:p>
      <text:p text:style-name="P1">IMPLICIT NONE</text:p>
      <text:p text:style-name="P1">binary, octal, and hexadecimal constants</text:p>
      <text:p text:style-name="P1">quotation marks around CHARACTER constants</text:p>
      <text:p text:style-name="P1">Data</text:p>
      <text:p text:style-name="P1">enhanced type declaration statements</text:p>
      <text:p text:style-name="P1">new attributes:</text:p>
      <text:p text:style-name="P1"><text:s text:c="4"/>extended DIMENSION attribute</text:p>
      <text:p text:style-name="P1"><text:s text:c="4"/>ALLOCATABLE <text:s text:c="6"/>POINTER <text:s text:c="6"/>TARGET <text:s text:c="6"/>INTENT</text:p>
      <text:p text:style-name="P1"><text:s text:c="4"/>PUBLIC <text:s text:c="5"/>PRIVATE</text:p>
      <text:p text:style-name="P1">kind and length type parameters <text:s text:c="11"/>derived types</text:p>
      <text:p text:style-name="P1">pointers</text:p>
      <text:p text:style-name="P1">Operations</text:p>
      <text:p text:style-name="P1">extended intrinsic operators <text:s text:c="17"/>extended assignment</text:p>
      <text:p text:style-name="P1">user-defined operators</text:p>
      <text:p text:style-name="P1">Arrays</text:p>
      <text:p text:style-name="P1">automatic arrays <text:s text:c="36"/>allocatable arrays</text:p>
      <text:p text:style-name="P1">New in Fortran 95 (Continued):</text:p>
      <text:p text:style-name="P1">assumed-shape arrays <text:s text:c="28"/>array sections</text:p>
      <text:p text:style-name="P1">array expressions</text:p>
      <text:p text:style-name="P1">masked array assignment (WHERE statement and construct)</text:p>
      <text:p text:style-name="P1">FORALL statement* <text:s text:c="14"/></text:p>
      <text:p text:style-name="P1">Execution Control</text:p>
      <text:p text:style-name="P1">LANGUAGE-REFERENCE <text:s/>continued (work-in-progress):</text:p>
      <text:p text:style-name="P1">CASE construct <text:s text:c="36"/>enhance DO construct</text:p>
      <text:p text:style-name="P1">CYCLE statement <text:s text:c="33"/>EXIT statement</text:p>
      <text:p text:style-name="P1">Input/Output</text:p>
      <text:p text:style-name="P1">binary, octal, and hexadecimal edit descriptors</text:p>
      <text:p text:style-name="P1">engineering and scientific edit descriptors</text:p>
      <text:p text:style-name="P1">namelist formatting</text:p>
      <text:p text:style-name="P1">partial record capabilities (non-advancing I/O)</text:p>
      <text:p text:style-name="P1">extra OPEN and INQUIRE specifiers</text:p>
      <text:p text:style-name="P1">Procedures</text:p>
      <text:p text:style-name="P1">keyword arguments <text:s text:c="13"/>optional arguments</text:p>
      <text:p text:style-name="P1">INTENT attribute <text:s text:c="16"/>derived type actual arguments and functions</text:p>
      <text:p text:style-name="P1">array-valued functions <text:s text:c="9"/>recursive procedures</text:p>
      <text:p text:style-name="P1">user-defined generic procedures</text:p>
      <text:p text:style-name="P1">user-defined elemental procedures* <text:s text:c="11"/>pure procedures*</text:p>
      <text:p text:style-name="P1">specification of procedure interfaces <text:s text:c="10"/>internal procedures</text:p>
      <text:p text:style-name="P1">Modules</text:p>
      <text:p text:style-name="P1">New Intrinsic Procedures</text:p>
      <text:p text:style-name="P1">NULL* <text:s text:c="3"/>PRESENT <text:s text:c="2"/>(See manual for Lis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Variable" style:family="text">
      <style:text-properties fo:font-style="italic" style:font-style-asian="italic" style:font-style-complex="italic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5in" fo:margin-bottom="0.5in" fo:margin-left="0.5in" fo:margin-right="0.5in" style:shadow="none" style:writing-mode="lr-tb" style:footnote-max-height="0in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RadSurfer</meta:initial-creator>
    <meta:creation-date>2007-09-07T12:14:42</meta:creation-date>
    <dc:creator>RadSurfer</dc:creator>
    <dc:date>2007-09-24T17:26:35</dc:date>
    <dc:language>en-US</dc:language>
    <meta:editing-cycles>255</meta:editing-cycles>
    <meta:editing-duration>PT13H17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657" meta:word-count="3779" meta:character-count="32246"/>
  </office:meta>
</office:document-meta>
</file>